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Veiling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eilingweg 23, 5334 LD, Velddriel. </text:p>
            <text:p text:style-name="common-al">De aanvraag is ontvangen op 12 augustus 2022 en heeft betrekking op de bouw van een vleesvarkensstal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81245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245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245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Velddriel, Veilingweg 23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1245</meta:user-defined>
    <meta:user-defined meta:name="OVERHEIDop.GmbID/DC.identifier">gmb-2022-381245</meta:user-defined>
    <meta:user-defined meta:name="OVERHEIDop.versieInformatie"/>
  </office:meta>
</office:document-meta>
</file>