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Leeuwarden, (11054029) plaatsen van bakken met bomen in parkeervakken, van 17 augustus t/m 31 december 2022, verzenddatum 1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4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arlingertrekweg Leeuwarden, (11054029) plaatsen van bakken met bomen in parkeervakken, van 17 augustus t/m 31 december 2022, verzenddatum 17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43</meta:user-defined>
    <meta:user-defined meta:name="OVERHEIDop.GmbID/DC.identifier">gmb-2022-381243</meta:user-defined>
    <meta:user-defined meta:name="OVERHEIDop.versieInformatie"/>
  </office:meta>
</office:document-meta>
</file>