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nno Houwingpad Leeuwarden, (11053847) uitvoeren van werkzaamheden, van 22 augustus t/m 2 september 2022, verzenddatum 17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5 augustus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39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39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Anno Houwingpad Leeuwarden, (11053847) uitvoeren van werkzaamheden, van 22 augustus t/m 2 september 2022, verzenddatum 17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39</meta:user-defined>
    <meta:user-defined meta:name="OVERHEIDop.GmbID/DC.identifier">gmb-2022-381239</meta:user-defined>
    <meta:user-defined meta:name="OVERHEIDop.versieInformatie"/>
  </office:meta>
</office:document-meta>
</file>