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oorbreken van een draagmuur aan Van der Hoevenlaan 2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52546 Van der Hoevenlaan 22, 2651 DE Berkel en Rodenrijs.</text:p>
            <text:p text:style-name="common-al">Het doorbreken van een draagmuur (verzonden 18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8123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2546</meta:user-defined>
    <dc:language>nl</dc:language>
    <meta:user-defined meta:name="OVERHEIDop.locatietype/OVERHEIDop.gebiedsmarkering">Adres</meta:user-defined>
    <meta:user-defined meta:name="DC.title">Toestemming voor het doorbreken van een draagmuur aan Van der Hoevenlaan 22 te Berkel en Rodenrijs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34</meta:user-defined>
    <meta:user-defined meta:name="OVERHEIDop.GmbID/DC.identifier">gmb-2022-381234</meta:user-defined>
    <meta:user-defined meta:name="OVERHEIDop.versieInformatie"/>
  </office:meta>
</office:document-meta>
</file>