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Alcoholwet) Wilhelminaplein en Hofplein Leeuwarden, (11053927) Leip! Week, van 15 t/m 18 augustus 2022, verzenddatum 12-08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1232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23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23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ontheffing zwak alcoholhoudende drank (art. 35 Alcoholwet) Wilhelminaplein en Hofplein Leeuwarden, (11053927) Leip! Week, van 15 t/m 18 augustus 2022, verzenddatum 12-08-2022.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1232</meta:user-defined>
    <meta:user-defined meta:name="OVERHEIDop.GmbID/DC.identifier">gmb-2022-381232</meta:user-defined>
    <meta:user-defined meta:name="OVERHEIDop.versieInformatie"/>
  </office:meta>
</office:document-meta>
</file>