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Van Heemst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 1, 5328 JG, Rossum. </text:p>
            <text:p text:style-name="common-al">De aanvraag is ontvangen op 15 augustus 2022 en heeft betrekking op het plaatsen van een bboxx tower met reclamedrag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122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2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2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: Rossum, Van Heemstraweg 1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226</meta:user-defined>
    <meta:user-defined meta:name="OVERHEIDop.GmbID/DC.identifier">gmb-2022-381226</meta:user-defined>
    <meta:user-defined meta:name="OVERHEIDop.versieInformatie"/>
  </office:meta>
</office:document-meta>
</file>