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laashal in de wintermaanden (voor een periode van 15 jaar, van november tot en met februari) aan Het Hoge Land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392661 Het Hoge Land 31, op de noordelijke helft van veld 3, 2652 EA Berkel en Rodenrijs. </text:p>
            <text:p text:style-name="common-al">Het plaatsen van een blaashal in de wintermaanden (voor een periode van 15 jaar, van november tot en met februari) (verzonden 12-08-2022).</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2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661</meta:user-defined>
    <dc:language>nl</dc:language>
    <meta:user-defined meta:name="OVERHEIDop.locatietype/OVERHEIDop.gebiedsmarkering">Adres</meta:user-defined>
    <meta:user-defined meta:name="DC.title">Toestemming voor het plaatsen van een blaashal in de wintermaanden (voor een periode van 15 jaar, van november tot en met februari) aan Het Hoge Land 31 te Berkel en Rodenrijs</meta:user-defined>
    <meta:user-defined meta:name="DCTERMS.W3CDTF/DCTERMS.available">2022-08-24</meta:user-defined>
    <meta:user-defined meta:name="DCTERMS.W3CDTF/OVERHEIDop.jaargang">2022</meta:user-defined>
    <meta:user-defined meta:name="OVERHEIDop.publicationIssue">381221</meta:user-defined>
    <meta:user-defined meta:name="OVERHEIDop.GmbID/DC.identifier">gmb-2022-381221</meta:user-defined>
    <meta:user-defined meta:name="OVERHEIDop.versieInformatie"/>
  </office:meta>
</office:document-meta>
</file>