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veranderen van de winkel naar een woning op de locatie <text:span text:style-name="nadrukvet">St. Pieterstraat 48, 6463 CV</text:span> (d.d. 26.01.2022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 februar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812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122</meta:user-defined>
    <meta:user-defined meta:name="OVERHEIDop.GmbID/DC.identifier">gmb-2022-38122</meta:user-defined>
    <meta:user-defined meta:name="OVERHEIDop.versieInformatie"/>
  </office:meta>
</office:document-meta>
</file>