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Zuidvliet 30 Leeuwarden, (11053214) Pizza di Truck, verzenddatum 15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25 augustus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Zuidvliet 30 Leeuwarden, (11053214) Pizza di Truck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18</meta:user-defined>
    <meta:user-defined meta:name="OVERHEIDop.GmbID/DC.identifier">gmb-2022-381218</meta:user-defined>
    <meta:user-defined meta:name="OVERHEIDop.versieInformatie"/>
  </office:meta>
</office:document-meta>
</file>