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Wilhelminaplein Leeuwarden, (11048120) Leip! Week, van 15 t/m 18 augustus 2022, verzenddatum 11-08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5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Wilhelminaplein Leeuwarden, (11048120) Leip! Week, van 15 t/m 18 augustus 2022, verzenddatum 11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12</meta:user-defined>
    <meta:user-defined meta:name="OVERHEIDop.GmbID/DC.identifier">gmb-2022-381212</meta:user-defined>
    <meta:user-defined meta:name="OVERHEIDop.versieInformatie"/>
  </office:meta>
</office:document-meta>
</file>