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Molkenkelder 2 (speelveld aan de achterzijde) Leeuwarden, (11053115) wijkfeest de Zuidlanden, van 8 t/m 10 september 2022, verzenddatum 15-08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5 augustus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21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1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1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Molkenkelder 2 (speelveld aan de achterzijde) Leeuwarden, (11053115) wijkfeest de Zuidlanden, van 8 t/m 10 september 2022, verzenddatum 15-08-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210</meta:user-defined>
    <meta:user-defined meta:name="OVERHEIDop.GmbID/DC.identifier">gmb-2022-381210</meta:user-defined>
    <meta:user-defined meta:name="OVERHEIDop.versieInformatie"/>
  </office:meta>
</office:document-meta>
</file>