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bouwen van een dierenopvangcentrum gecombineerd met dierenambulance en dierenartskliniek aan Aalborgweg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lborgweg, perceel kadastraal bekend NDK00 G 3691 te Groning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ouwen dierenopvangcentrum gecombineerd met dierenambulance en dierenartskliniek (ontvangstdatum 24-06-2022, dossiernummer 20227446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208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0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08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74461</meta:user-defined>
    <dc:language>nl</dc:language>
    <meta:user-defined meta:name="OVERHEIDop.locatietype/OVERHEIDop.gebiedsmarkering">Weg</meta:user-defined>
    <meta:user-defined meta:name="DC.title">Verlenging beslistermijn voor het bouwen van een dierenopvangcentrum gecombineerd met dierenambulance en dierenartskliniek aan Aalborgweg te Groning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208</meta:user-defined>
    <meta:user-defined meta:name="OVERHEIDop.GmbID/DC.identifier">gmb-2022-381208</meta:user-defined>
    <meta:user-defined meta:name="OVERHEIDop.versieInformatie"/>
  </office:meta>
</office:document-meta>
</file>