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aanbouw met douche en wc aan Prins Bernhardlaan 62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reguliere procedure van toepassing is, ontvangen:</text:p>
            <text:p text:style-name="common-al">Voor: het bouwen van een aanbouw met douche en wc</text:p>
            <text:p text:style-name="common-al">Locatie: Prins Bernhardlaan 62 te Borne</text:p>
            <text:p text:style-name="common-al">Datum ontvangst: 25 jul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8120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20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20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aanbouw met douche en wc aan Prins Bernhardlaan 62 te Borne</meta:user-defined>
    <meta:user-defined meta:name="DCTERMS.W3CDTF/DCTERMS.available">2022-08-24</meta:user-defined>
    <meta:user-defined meta:name="DCTERMS.W3CDTF/OVERHEIDop.jaargang">2022</meta:user-defined>
    <meta:user-defined meta:name="OVERHEIDop.publicationIssue">381205</meta:user-defined>
    <meta:user-defined meta:name="OVERHEIDop.GmbID/DC.identifier">gmb-2022-381205</meta:user-defined>
    <meta:user-defined meta:name="OVERHEIDop.versieInformatie"/>
  </office:meta>
</office:document-meta>
</file>