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asband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21, 5331 KB, Kerkdriel. </text:p>
            <text:p text:style-name="common-al">De aanvraag is ontvangen op 10 augustus 2022 en heeft betrekking op het uitbreiden van het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120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aasbandijk 21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203</meta:user-defined>
    <meta:user-defined meta:name="OVERHEIDop.GmbID/DC.identifier">gmb-2022-381203</meta:user-defined>
    <meta:user-defined meta:name="OVERHEIDop.versieInformatie"/>
  </office:meta>
</office:document-meta>
</file>