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van de woning en de asbest dakbedekking van een schuur op de locatie Middendijk 8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2</text:p>
            <text:p text:style-name="common-al">Kenmerk: SXO-2022-045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20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dakbeschot van de woning en de asbest dakbedekking van een schuur op de locatie Middendijk 81 in Nijbro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02</meta:user-defined>
    <meta:user-defined meta:name="OVERHEIDop.GmbID/DC.identifier">gmb-2022-381202</meta:user-defined>
    <meta:user-defined meta:name="OVERHEIDop.versieInformatie"/>
  </office:meta>
</office:document-meta>
</file>