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Bakkerstraat 15 Muntendam, Verleende omgevingsvergunning (reguliere procedure) Z2021-010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an Bakkerstraat 15, 9649 HA te Muntendam, voor het isoleren van een woning, 26 jan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12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an Bakkerstraat 15 Muntendam, Verleende omgevingsvergunning (reguliere procedure) Z2021-010289</meta:user-defined>
    <meta:user-defined meta:name="DCTERMS.W3CDTF/DCTERMS.available">2022-01-31</meta:user-defined>
    <meta:user-defined meta:name="DCTERMS.W3CDTF/OVERHEIDop.jaargang">2022</meta:user-defined>
    <meta:user-defined meta:name="OVERHEIDop.publicationIssue">38120</meta:user-defined>
    <meta:user-defined meta:name="OVERHEIDop.GmbID/DC.identifier">gmb-2022-38120</meta:user-defined>
    <meta:user-defined meta:name="OVERHEIDop.versieInformatie"/>
  </office:meta>
</office:document-meta>
</file>