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10 houtopstanden in verband met nieuw te bouwen panden, Palestrinalaan Zwolle, Kadastraal bekend als Zwolle H 2442 en H 2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709242021</text:p>
            <text:p text:style-name="common-al">Verzenddatum besluit: 20-12-2021</text:p>
            <text:p text:style-name="common-al">Locatie: Palestrinalaan Zwolle, Kadastraal bekend als Zwolle H 2442 en H 2571</text:p>
            <text:p text:style-name="common-al">Projectomschrijving: het kappen van 10 houtopstanden in verband met nieuw te bouwen pand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709242021</meta:user-defined>
    <meta:user-defined meta:name="DCTERMS.abstract">het kappen van 10 houtopstanden in verband met nieuw te bouwen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kappen 10 houtopstanden in verband met nieuw te bouwen panden, Palestrinalaan Zwolle, Kadastraal bekend als Zwolle H 2442 en H 257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2</meta:user-defined>
    <meta:user-defined meta:name="OVERHEIDop.GmbID/DC.identifier">gmb-2022-3812</meta:user-defined>
    <meta:user-defined meta:name="OVERHEIDop.versieInformatie"/>
  </office:meta>
</office:document-meta>
</file>