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ZITTING VAN HET CENTRAAL STEMBUREAU INZAKE GELDIGHEID EN NUMMERING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16 maart 2022 te houden verkiezing van de leden van de raad van de gemeente maakt, ingevolge artikel I 2 van het kiesbesluit bekend, dat dit bureau op 4 februari 2022 om 10.00 uur, in een openbare zitting in Raadhuis de Paauw zal beslissen over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geldigheid van de ingeleverde kandidatenlijsten;</text:p>
              </text:list-item>
              <text:list-item text:style-override="id1-3-2-1-1-3-2">
                <text:number>2.</text:number>
                <text:p text:style-name="al">het handhaven van de daarop voorkomende kandidaten;</text:p>
              </text:list-item>
              <text:list-item text:style-override="id1-3-2-1-1-3-3">
                <text:number>3.</text:number>
                <text:p text:style-name="al">het handhaven van de daarboven geplaatste aanduiding van een politieke groepering en</text:p>
              </text:list-item>
              <text:list-item text:style-override="id1-3-2-1-1-3-4">
                <text:number>4.</text:number>
                <text:p text:style-name="al">de nummering van de geldig verklaarde lijsten.</text:p>
              </text:list-item>
              <text:list-item text:style-override="id1-3-2-1-1-3-5">
                <text:number/>
                <text:p text:style-name="al"/>
              </text:list-item>
            </text:list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Plaats </text:p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</text:p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assenaar</text:p>
                    <text:p text:style-name="table_al">27 januari 2022</text:p>
                    <text:p text:style-name="table_al"/>
                    <text:p text:style-name="table_al">De voorzitter voornoemd,</text:p>
                    <text:p text:style-name="table_al">drs. L.A. de Lang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11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ZITTING VAN HET CENTRAAL STEMBUREAU INZAKE GELDIGHEID EN NUMMERING KANDIDATENLIJST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119</meta:user-defined>
    <meta:user-defined meta:name="OVERHEIDop.GmbID/DC.identifier">gmb-2022-38119</meta:user-defined>
    <meta:user-defined meta:name="OVERHEIDop.versieInformatie"/>
  </office:meta>
</office:document-meta>
</file>