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It Plein Easterlittens, (11051981) Merke Easterlittens, van 6 t/m 8 september 2022, verzenddatum 1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It Plein Easterlittens, (11051981) Merke Easterlittens, van 6 t/m 8 september 2022, verzenddatum 17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87</meta:user-defined>
    <meta:user-defined meta:name="OVERHEIDop.GmbID/DC.identifier">gmb-2022-381187</meta:user-defined>
    <meta:user-defined meta:name="OVERHEIDop.versieInformatie"/>
  </office:meta>
</office:document-meta>
</file>