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Restaurant Thai Sajam, dossiernummer OV22.0361, Wielewaalstraat 4, 6135 E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Restaurant Thai Sajam</text:p>
            <text:p text:style-name="common-al">Locatie:     Wielewaalstraat 4, 6135 EN  Sittard </text:p>
            <text:p text:style-name="common-al">Dossiernummer:    OV22.0361/T22.0361</text:p>
            <text:p text:style-name="common-al">Verzenddatum besluit:   17 augustus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118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8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8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Alcoholwetvergunning, Restaurant Thai Sajam, dossiernummer OV22.0361, Wielewaalstraat 4, 6135 EN  Sittard</meta:user-defined>
    <meta:user-defined meta:name="DCTERMS.W3CDTF/DCTERMS.available">2022-08-24</meta:user-defined>
    <meta:user-defined meta:name="DCTERMS.W3CDTF/OVERHEIDop.jaargang">2022</meta:user-defined>
    <meta:user-defined meta:name="OVERHEIDop.publicationIssue">381186</meta:user-defined>
    <meta:user-defined meta:name="OVERHEIDop.GmbID/DC.identifier">gmb-2022-381186</meta:user-defined>
    <meta:user-defined meta:name="OVERHEIDop.versieInformatie"/>
  </office:meta>
</office:document-meta>
</file>