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ruiseschepenkade (non-stop) en Prinsentuin (5-daagse) Leeuwarden,(11048392) Sup 11 City Tour, van 10 t/m 18 september 2022, verzenddatum 17-08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ende evenementenvergunning met geluidsontheffing Cruiseschepenkade (non-stop) en Prinsentuin (5-daagse) Leeuwarden,(11048392) Sup 11 City Tour, van 10 t/m 18 september 2022, verzenddatum 17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83</meta:user-defined>
    <meta:user-defined meta:name="OVERHEIDop.GmbID/DC.identifier">gmb-2022-381183</meta:user-defined>
    <meta:user-defined meta:name="OVERHEIDop.versieInformatie"/>
  </office:meta>
</office:document-meta>
</file>