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nepstede 44, 3888 NT, Uddel, het wijzigen van de functie van het bijgebouw in depen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2 </text:p>
            <text:p text:style-name="common-al">Wabonummer: D22/0302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18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05</meta:user-defined>
    <dc:language>nl</dc:language>
    <meta:user-defined meta:name="OVERHEIDop.locatietype/OVERHEIDop.gebiedsmarkering">Adres</meta:user-defined>
    <meta:user-defined meta:name="DC.title">Aanvraag omgevingsvergunning Hennepstede 44, 3888 NT, Uddel, het wijzigen van de functie van het bijgebouw in dependanc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82</meta:user-defined>
    <meta:user-defined meta:name="OVERHEIDop.GmbID/DC.identifier">gmb-2022-381182</meta:user-defined>
    <meta:user-defined meta:name="OVERHEIDop.versieInformatie"/>
  </office:meta>
</office:document-meta>
</file>