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het voordakvlak en het wijzigen van de kozijnen in de voorgevel van een woning aan Kleyn Proffijtlaan 20 2343K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Kleyn Proffijtlaan 20, 2343KB Oegstgeest - bouwen dakkapel op het voordakvlak en het wijzigen van de kozijnen in de voorgevel van een woning (18-08-2022/ Z/22/16011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formatieIngekomen aanvragen en verleende omgevingsvergunningen zijn beschikbaar als externe bijlage bij deze publicatie. (linker kolom)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11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0111</meta:user-defined>
    <meta:user-defined meta:name="DCTERMS.abstract">het bouwen van een dakkapel op het voordakvlak van een woning</meta:user-defined>
    <dc:language>nl</dc:language>
    <meta:user-defined meta:name="OVERHEIDop.locatietype/OVERHEIDop.gebiedsmarkering">Punt</meta:user-defined>
    <meta:user-defined meta:name="DC.title">Toestemming voor het bouwen van een dakkapel op het voordakvlak en het wijzigen van de kozijnen in de voorgevel van een woning aan Kleyn Proffijtlaan 20 2343KB Oegstgeest</meta:user-defined>
    <meta:user-defined meta:name="DCTERMS.W3CDTF/DCTERMS.available">2022-08-24</meta:user-defined>
    <meta:user-defined meta:name="DCTERMS.W3CDTF/OVERHEIDop.jaargang">2022</meta:user-defined>
    <meta:user-defined meta:name="OVERHEIDop.externeBijlage">omgevingsvergunning Kleyn Proffijtlaan 20|exb-2022-47680</meta:user-defined>
    <meta:user-defined meta:name="OVERHEIDop.publicationIssue">381179</meta:user-defined>
    <meta:user-defined meta:name="OVERHEIDop.GmbID/DC.identifier">gmb-2022-381179</meta:user-defined>
    <meta:user-defined meta:name="OVERHEIDop.versieInformatie"/>
  </office:meta>
</office:document-meta>
</file>