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2.0016, Transportlaan 155, 6163 CX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nieuwbouw bedrijfspand</text:p>
            <text:p text:style-name="common-al">Locatie:     Transportlaan 155, 6163 CX Geleen </text:p>
            <text:p text:style-name="common-al">Dossiernummer:    Om22.0016</text:p>
            <text:p text:style-name="common-al">Verzenddatum besluit:   11 augustus 2022</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81176</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176</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176</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ittard-Geleen – Omgevingsvergunning verleend; dossiernummer Om22.0016, Transportlaan 155, 6163 CX  Geleen (reguliere voorbereidingsprocedure)</meta:user-defined>
    <meta:user-defined meta:name="DCTERMS.W3CDTF/DCTERMS.available">2022-08-24</meta:user-defined>
    <meta:user-defined meta:name="DCTERMS.W3CDTF/OVERHEIDop.jaargang">2022</meta:user-defined>
    <meta:user-defined meta:name="OVERHEIDop.publicationIssue">381176</meta:user-defined>
    <meta:user-defined meta:name="OVERHEIDop.GmbID/DC.identifier">gmb-2022-381176</meta:user-defined>
    <meta:user-defined meta:name="OVERHEIDop.versieInformatie"/>
  </office:meta>
</office:document-meta>
</file>