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nifestatie (in de vorm van een publieksvriendelijke actie) van Agractie op zaterdag 20 augustus 2022 te Woudenberg </text:p>
      <text:section text:name="zakelijke-mededeling_id1-3-2" text:style-name="zakelijke-mededeling">
        <text:section text:name="zakelijke-mededeling-tekst_id1-3-2-1" text:style-name="zakelijke-mededeling-tekst">
          <text:section text:name="tekst_id1-3-2-1-1" text:style-name="tekst">
            <text:p text:style-name="common-al">De burgemeester van Woudenberg heeft op 18 augustus 2022 besloten om de voorgenomen manifestatie (in de vorm van een publieksvriendelijke actie) van Agractie op zaterdag 20 augustus 2022 in de gemeente Woudenberg toe te staan, met inachtneming van voorwaarden en beperkingen op grond van artikel 5 van de Wet Openbare Manifestaties.</text:p>
            <text:p text:style-name="common-al">Het gehele besluit is te vinden op <text:a xlink:href="http://www.woudenberg.nl" xlink:type="simple"><text:span text:style-name="nadrukondlijn">www.woudenberg.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117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de manifestatie (in de vorm van een publieksvriendelijke actie) van Agractie op zaterdag 20 augustus 2022 te Woudenberg</meta:user-defined>
    <meta:user-defined meta:name="DCTERMS.W3CDTF/DCTERMS.available">2022-08-23</meta:user-defined>
    <meta:user-defined meta:name="DCTERMS.W3CDTF/OVERHEIDop.jaargang">2022</meta:user-defined>
    <meta:user-defined meta:name="OVERHEIDop.publicationIssue">381173</meta:user-defined>
    <meta:user-defined meta:name="OVERHEIDop.GmbID/DC.identifier">gmb-2022-381173</meta:user-defined>
    <meta:user-defined meta:name="OVERHEIDop.versieInformatie"/>
  </office:meta>
</office:document-meta>
</file>