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22, Bokslootweg 1 6142 AB Einighaus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Sittard-Geleen hebben de volgende melding ontvangen.</text:p>
            <text:p text:style-name="al"/>
            <text:p text:style-name="al">Omschrijving activiteit(en): bouwen extra loods voor opslag van goederen van derde voor korte periodes, er zijn geen wijzigingen in de huidige situatie</text:p>
            <text:p text:style-name="al">Locatie:  Bokslootweg 1 6142 AB Einighausen</text:p>
            <text:p text:style-name="al">Ontvangst datum:  2 juni 2022 </text:p>
            <text:p text:style-name="al">Dossiernummer:  AB22.0022</text:p>
            <text:p text:style-name="al"/>
            <text:p text:style-name="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al">Tegen deze melding kunt u geen bezwaar of zienswijze indienen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116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6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6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2.0022, Bokslootweg 1 6142 AB Einighaus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163</meta:user-defined>
    <meta:user-defined meta:name="OVERHEIDop.GmbID/DC.identifier">gmb-2022-381163</meta:user-defined>
    <meta:user-defined meta:name="OVERHEIDop.versieInformatie"/>
  </office:meta>
</office:document-meta>
</file>