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legaliseren van het bouwen van woonunits, District Oost Breda, Strijbeekseweg 21 4851S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567</text:p>
            <text:p text:style-name="common-al">Uiterlijke besluitdatum: 18-10-2022</text:p>
            <text:p text:style-name="common-al">Locatie: District Oost Breda, Strijbeekseweg 21 4851SK Ulvenhout</text:p>
            <text:p text:style-name="common-al">Projectomschrijving: het legaliseren van het bouwen van woonunit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16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6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6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567</meta:user-defined>
    <meta:user-defined meta:name="DCTERMS.abstract">het legaliseren van het bouwen van woonunits</meta:user-defined>
    <dc:language>nl</dc:language>
    <meta:user-defined meta:name="OVERHEIDop.locatietype/OVERHEIDop.gebiedsmarkering">Punt</meta:user-defined>
    <meta:user-defined meta:name="DC.title">Opschorten beslistermijn omgevingsvergunning, het legaliseren van het bouwen van woonunits, District Oost Breda, Strijbeekseweg 21 4851SK Ulvenhou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60</meta:user-defined>
    <meta:user-defined meta:name="OVERHEIDop.GmbID/DC.identifier">gmb-2022-381160</meta:user-defined>
    <meta:user-defined meta:name="OVERHEIDop.versieInformatie"/>
  </office:meta>
</office:document-meta>
</file>