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12, Augustinusstraat 94 6161 AM 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realiseren van een overkapping</text:p>
            <text:p text:style-name="al">Locatie:  Augustinusstraat 94 6161 AM Geleen</text:p>
            <text:p text:style-name="al">Ontvangst datum:  31 maart 2022 </text:p>
            <text:p text:style-name="al">Dossiernummer:  AB22.0012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1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12, Augustinusstraat 94 6161 AM Gel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59</meta:user-defined>
    <meta:user-defined meta:name="OVERHEIDop.GmbID/DC.identifier">gmb-2022-381159</meta:user-defined>
    <meta:user-defined meta:name="OVERHEIDop.versieInformatie"/>
  </office:meta>
</office:document-meta>
</file>