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stalen ramen door geïsoleerde aluminium ramen aan Visserstraat 60 en 6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traat 60 en 60a te Groningen</text:p>
                  </table:table-cell>
                  <table:table-cell table:style-name="entry" table:number-rows-spanned="1" table:number-columns-spanned="1">
                    <text:p text:style-name="table_al">9712 CZ</text:p>
                  </table:table-cell>
                  <table:table-cell table:style-name="entry" table:number-rows-spanned="1" table:number-columns-spanned="1">
                    <text:p text:style-name="table_al">vervangen stalen ramen door geïsoleerde aluminium ramen (verzenddatum 17-08-2022, dossiernummer 2022753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15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15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53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stalen ramen door geïsoleerde aluminium ramen aan Visserstraat 60 en 60a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150</meta:user-defined>
    <meta:user-defined meta:name="OVERHEIDop.GmbID/DC.identifier">gmb-2022-381150</meta:user-defined>
    <meta:user-defined meta:name="OVERHEIDop.versieInformatie"/>
  </office:meta>
</office:document-meta>
</file>