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midsstrjitte 3 Hilaard, (11052485) realiseren van een oprit, verzenddatum 11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5 augustus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14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4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4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 Smidsstrjitte 3 Hilaard, (11052485) realiseren van een oprit, verzenddatum 11-08-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148</meta:user-defined>
    <meta:user-defined meta:name="OVERHEIDop.GmbID/DC.identifier">gmb-2022-381148</meta:user-defined>
    <meta:user-defined meta:name="OVERHEIDop.versieInformatie"/>
  </office:meta>
</office:document-meta>
</file>