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Tsjeintgum 3 Mantgum, (11051388) plaatsen van een kleine windmolen, verzenddatum 11-08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81144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144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144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Tsjeintgum 3 Mantgum, (11051388) plaatsen van een kleine windmolen, verzenddatum 11-08-2022.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1144</meta:user-defined>
    <meta:user-defined meta:name="OVERHEIDop.GmbID/DC.identifier">gmb-2022-381144</meta:user-defined>
    <meta:user-defined meta:name="OVERHEIDop.versieInformatie"/>
  </office:meta>
</office:document-meta>
</file>