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andweg-Zuid 1 6021PW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59360 te verlengen voor een periode van maximaal 6 weken.</text:p>
            <text:p text:style-name="common-al">Het verlengingsbesluit is genomen op 12-08-2022.</text:p>
            <text:p text:style-name="common-al">De zaak betreft:</text:p>
            <text:p text:style-name="common-al">Omschrijving: uitbreiden bedrijfsruimte met kantoorruimte</text:p>
            <text:p text:style-name="common-al">Adres: Randweg-Zuid 1 6021PW Budel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114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4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4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9360</meta:user-defined>
    <meta:user-defined meta:name="DCTERMS.abstract">uitbreiden bedrijfsruimte met kantoorruimte</meta:user-defined>
    <dc:language>nl</dc:language>
    <meta:user-defined meta:name="OVERHEIDop.locatietype/OVERHEIDop.gebiedsmarkering">Punt</meta:user-defined>
    <meta:user-defined meta:name="DC.title">Verlenging termijn omgevingsvergunning Randweg-Zuid 1 6021PW Bude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43</meta:user-defined>
    <meta:user-defined meta:name="OVERHEIDop.GmbID/DC.identifier">gmb-2022-381143</meta:user-defined>
    <meta:user-defined meta:name="OVERHEIDop.versieInformatie"/>
  </office:meta>
</office:document-meta>
</file>