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wijzigen omgevingsvergunning, uitgebreide procedure Jan Valsterweg 65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Z-21-394770</text:p>
            <text:p text:style-name="common-al">
            <text:span text:style-name="nadrukvet">verleende wijzigen omgevingsvergunning</text:span>
          </text:p>
            <text:p text:style-name="common-al">Burgemeester en wethouders van de gemeente Dordrecht maken bekend dat zij de volgende wijzigen omgevingsvergunning hebben verleend:</text:p>
            <text:p text:style-name="common-al">
            <text:span text:style-name="nadrukvet">Activiteit: </text:span>
          </text:p>
            <text:list text:style-name="id1-3-2-1-1-6">
              <text:list-item text:style-override="id1-3-2-1-1-6-1">
                <text:number>•</text:number>
                <text:p text:style-name="al">Milieu (vergunning)</text:p>
              </text:list-item>
            </text:list>
            <text:p text:style-name="common-al">voor: Actualisatie op verzoek van VRZHZ, Jan Valsterweg 65 Dordrecht</text:p>
            <text:p text:style-name="common-al">
            <text:span text:style-name="nadrukvet">Locatie: Jan Valsterweg 65 Dordrecht</text:span>
          </text:p>
            <text:p text:style-name="common-al">Datum besluit: 9 december 2021</text:p>
            <text:p text:style-name="common-al">
            <text:span text:style-name="nadrukvet">Inzage</text:span>
          </text:p>
            <text:p text:style-name="common-al">De beschikking en andere ter zake zijnde stukken liggen ter inzage en kunnen worden ingezien: - in het stadskantoor, Spuiboulevard 300, 3311 GR Dordrecht, maandag, woensdagen vrijdag van 09.00 - 12.00 uur en dinsdag en donderdag van 14.00 - 19.30 uur.</text:p>
            <text:p text:style-name="common-al"/>
            <text:p text:style-name="common-al">
            <text:span text:style-name="nadrukvet">Zienswijze en ontwerpbeschikking</text:span>
          </text:p>
            <text:p text:style-name="common-al">Vanaf 27 september 2021 heeft de ontwerpbeschikking gedurende zes weken ter inzage gelegen en was er gelegenheid om zienswijzen en/of adviezen in te dienen. Van deze gelegenheid is geen gebruik gemaakt.</text:p>
            <text:p text:style-name="common-al">
            <text:span text:style-name="nadrukvet">Beroep</text:span>
          </text:p>
            <text:p text:style-name="common-al">Beroep instellenEen ieder die het niet eens is met dit besluit kan tegen deze beschikking een beroepschrift indienen binnen zesweken na de dag waarop deze ter inzage is gelegd. Dit kan bij Rechtbank Rotterdam, Bestuursrecht team B, Postbus 50951, 3007 BM Rotterdam. Den Haag, sector bestuursrecht, Postbus 20302, 2500 EH Den Haag. Het beroepschrift moet zijn voorzien van een handtekening en in elk geval bevatten: de naam en het adres van deindiener, de dagtekening, een omschrijving van het besluit waartegen het beroep is gericht en de gronden van het beroep. Voor de behandeling van het beroep wordt door de rechtbank een bedrag aan griffierecht geheven.</text:p>
            <text:p text:style-name="last-al">Men kan digitaal beroep instellen bij genoemde rechtbank via http://loket.rechtspraak.nl/bestuursrecht.Daarvoor is een elektronische handtekening (DigiD of eHerkenning) nodig. Op de genoemde website staan deprecieze voorwaarden verm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8114</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14</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14</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wijzigen omgevingsvergunning, uitgebreide procedure Jan Valsterweg 65 Dordrecht</meta:user-defined>
    <meta:user-defined meta:name="DCTERMS.W3CDTF/DCTERMS.available">2022-01-31</meta:user-defined>
    <meta:user-defined meta:name="DCTERMS.W3CDTF/OVERHEIDop.jaargang">2022</meta:user-defined>
    <meta:user-defined meta:name="OVERHEIDop.publicationIssue">38114</meta:user-defined>
    <meta:user-defined meta:name="OVERHEIDop.GmbID/DC.identifier">gmb-2022-38114</meta:user-defined>
    <meta:user-defined meta:name="OVERHEIDop.versieInformatie"/>
  </office:meta>
</office:document-meta>
</file>