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ijdewindestraat 47 - OMV.22.08.00183 - Zijdewindestraat 2x,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ijdewindestraat 47, 3014NL, kappen van 3 bomen volgens boomveiligheidscontrole Centrum. Specifieke locaties: Zijdewindestraat 2x, Park. Het aanvraagformulier en situatietekening(en) zijn als bijlage toegevoegd aan de publicatie (aanvraagdatum 17-08-2022, dossiernummer OMV.22.08.001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13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Zijdewindestraat 47 - OMV.22.08.00183 - Zijdewindestraat 2x, Park</meta:user-defined>
    <meta:user-defined meta:name="DCTERMS.W3CDTF/DCTERMS.available">2022-08-23</meta:user-defined>
    <meta:user-defined meta:name="DCTERMS.W3CDTF/OVERHEIDop.jaargang">2022</meta:user-defined>
    <meta:user-defined meta:name="OVERHEIDop.externeBijlage">Zijdewindestraat 47 - OMV.22.08.00183|exb-2022-47672</meta:user-defined>
    <meta:user-defined meta:name="OVERHEIDop.externeBijlage">Zijdewindestraat 47 - OMV.22.08.00183 - tekeningen|exb-2022-47673</meta:user-defined>
    <meta:user-defined meta:name="OVERHEIDop.publicationIssue">381135</meta:user-defined>
    <meta:user-defined meta:name="OVERHEIDop.GmbID/DC.identifier">gmb-2022-381135</meta:user-defined>
    <meta:user-defined meta:name="OVERHEIDop.versieInformatie"/>
  </office:meta>
</office:document-meta>
</file>