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aan Hanendorperweg 178, 8166JJ Emst (5125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4 bomen aan Hanendorperweg 178, 8166JJ Emst. </text:p>
            <text:p text:style-name="common-al">Datum aanvraag:  18-08-2022</text:p>
            <text:p text:style-name="common-al">Zaaknummer : 51256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113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3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3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1293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4 bomen aan Hanendorperweg 178, 8166JJ Emst (512569)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33</meta:user-defined>
    <meta:user-defined meta:name="OVERHEIDop.GmbID/DC.identifier">gmb-2022-381133</meta:user-defined>
    <meta:user-defined meta:name="OVERHEIDop.versieInformatie"/>
  </office:meta>
</office:document-meta>
</file>