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rg Magneestraat 24 5571HD Bergeijk, maken van sfeermuziek tijdens de ladiesnight op 2 september 2022 van 18:00uur tot en met 22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35</text:p>
            <text:p text:style-name="common-al">Meldingsdatum: 05-08-2022</text:p>
            <text:p text:style-name="common-al">Omschrijving: Burg Magneestraat 24 5571HD Bergeijk, maken van sfeermuziek tijdens de ladiesnight op 2 september 2022 van 18:00uur tot en met 22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111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1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1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435</meta:user-defined>
    <meta:user-defined meta:name="DCTERMS.abstract">tijdens de ladiesnight maken van sfeermuziek op 2 september 2022 van 18:00uur tot en met 22:00uur</meta:user-defined>
    <dc:language>nl</dc:language>
    <meta:user-defined meta:name="OVERHEIDop.locatietype/OVERHEIDop.gebiedsmarkering">Punt</meta:user-defined>
    <meta:user-defined meta:name="DC.title">Ingekomen melding, Burg Magneestraat 24 5571HD Bergeijk, maken van sfeermuziek tijdens de ladiesnight op 2 september 2022 van 18:00uur tot en met 22:00uu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19</meta:user-defined>
    <meta:user-defined meta:name="OVERHEIDop.GmbID/DC.identifier">gmb-2022-381119</meta:user-defined>
    <meta:user-defined meta:name="OVERHEIDop.versieInformatie"/>
  </office:meta>
</office:document-meta>
</file>