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maandelijkse bijeenkomsten van maximaal 35 personen aan Deelse Kampen 6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houden van maandelijkse bijeenkomsten van maximaal 35 personen, <text:span text:style-name="nadrukvet">Deelse Kampen 6 </text:span>(20272-2022) <text:span text:style-name="nadrukvet">activiteit afwijken bestemmingsplan </text:span>verzenddatum 15 augustus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81117</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17</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17</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72-2022</meta:user-defined>
    <dc:language>nl</dc:language>
    <meta:user-defined meta:name="OVERHEIDop.locatietype/OVERHEIDop.gebiedsmarkering">Adres</meta:user-defined>
    <meta:user-defined meta:name="DC.title">Toestemming voor het houden van maandelijkse bijeenkomsten van maximaal 35 personen aan Deelse Kampen 6 te Gemert</meta:user-defined>
    <meta:user-defined meta:name="DCTERMS.W3CDTF/DCTERMS.available">2022-08-23</meta:user-defined>
    <meta:user-defined meta:name="DCTERMS.W3CDTF/OVERHEIDop.jaargang">2022</meta:user-defined>
    <meta:user-defined meta:name="OVERHEIDop.publicationIssue">381117</meta:user-defined>
    <meta:user-defined meta:name="OVERHEIDop.GmbID/DC.identifier">gmb-2022-381117</meta:user-defined>
    <meta:user-defined meta:name="OVERHEIDop.versieInformatie"/>
  </office:meta>
</office:document-meta>
</file>