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lijkenhuisje aan Binderseind - Nonnengang Gemert M 4641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vangen van een lijkenhuisje, <text:span text:style-name="nadrukvet">Binderseind - Nonnengang Gemert M 4641 </text:span>(47806-2022) <text:span text:style-name="nadrukvet">activiteiten bouwen en monumenten </text:span>verzenddatum 12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11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1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806-2022</meta:user-defined>
    <dc:language>nl</dc:language>
    <meta:user-defined meta:name="OVERHEIDop.locatietype/OVERHEIDop.gebiedsmarkering">Weg</meta:user-defined>
    <meta:user-defined meta:name="DC.title">Toestemming voor het vervangen van een lijkenhuisje aan Binderseind - Nonnengang Gemert M 4641 te Gemert</meta:user-defined>
    <meta:user-defined meta:name="DCTERMS.W3CDTF/DCTERMS.available">2022-08-23</meta:user-defined>
    <meta:user-defined meta:name="DCTERMS.W3CDTF/OVERHEIDop.jaargang">2022</meta:user-defined>
    <meta:user-defined meta:name="OVERHEIDop.publicationIssue">381115</meta:user-defined>
    <meta:user-defined meta:name="OVERHEIDop.GmbID/DC.identifier">gmb-2022-381115</meta:user-defined>
    <meta:user-defined meta:name="OVERHEIDop.versieInformatie"/>
  </office:meta>
</office:document-meta>
</file>