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outdraaier 26, het oprichten van een bedrijfswoning met parkeerplaats voor vrachtwagens (verzonden 15 augustus 2022/15321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innen 6 weken na verzenddatum kunnen belanghebbenden tegen dit besluit een schriftelijk en gemotiveerd bezwaarschrift indienen bij het college van burgemeester en wethouders. </text:span>
            <text:span text:style-name="datum">Het indienen van een bezwaarschrift schorst de werking van het besluit niet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8111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1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1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MAATWERKVOORSCHRIFT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114</meta:user-defined>
    <meta:user-defined meta:name="OVERHEIDop.GmbID/DC.identifier">gmb-2022-381114</meta:user-defined>
    <meta:user-defined meta:name="OVERHEIDop.versieInformatie"/>
  </office:meta>
</office:document-meta>
</file>