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special care afdeling en aanleg van watermist systeem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verbouw special care afdeling en aanleg watermist systeem (bd 24.1 (l) special care) (verzenddatum 17-08-2022, dossiernummer 2022733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1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59</meta:user-defined>
    <dc:language>nl</dc:language>
    <meta:user-defined meta:name="OVERHEIDop.locatietype/OVERHEIDop.gebiedsmarkering">Adres</meta:user-defined>
    <meta:user-defined meta:name="DC.title">Toestemming voor het verbouwen van een special care afdeling en aanleg van watermist systeem aan Hanzeplein 1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13</meta:user-defined>
    <meta:user-defined meta:name="OVERHEIDop.GmbID/DC.identifier">gmb-2022-381113</meta:user-defined>
    <meta:user-defined meta:name="OVERHEIDop.versieInformatie"/>
  </office:meta>
</office:document-meta>
</file>