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ûkenwei 9 Warten, (11051395) plaatsen van een kleine windmolen bij het bedrijf, verzenddatum 1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1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ûkenwei 9 Warten, (11051395) plaatsen van een kleine windmolen bij het bedrijf, verzenddatum 11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111</meta:user-defined>
    <meta:user-defined meta:name="OVERHEIDop.GmbID/DC.identifier">gmb-2022-381111</meta:user-defined>
    <meta:user-defined meta:name="OVERHEIDop.versieInformatie"/>
  </office:meta>
</office:document-meta>
</file>