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Hofmastraat 3 in Oldehove</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gemeente Westerkwartier een aanvraag ontvangen voor het bouwen van een schuur op locatie Hofmastraat 3 in Oldehove. De aanvraag is geregistreerd onder zaaknummer Z20220291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110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0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0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Hofmastraat 3 in Oldehove</meta:user-defined>
    <meta:user-defined meta:name="DCTERMS.W3CDTF/DCTERMS.available">2022-08-23</meta:user-defined>
    <meta:user-defined meta:name="DCTERMS.W3CDTF/OVERHEIDop.jaargang">2022</meta:user-defined>
    <meta:user-defined meta:name="OVERHEIDop.publicationIssue">381106</meta:user-defined>
    <meta:user-defined meta:name="OVERHEIDop.GmbID/DC.identifier">gmb-2022-381106</meta:user-defined>
    <meta:user-defined meta:name="OVERHEIDop.versieInformatie"/>
  </office:meta>
</office:document-meta>
</file>