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ningin Wilhelmina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49, 5321 TB, Hedel. </text:p>
            <text:p text:style-name="common-al">De aanvraag is ontvangen op 11 augustus 2022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110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0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0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del, Koningin Wilhelminastraat 49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101</meta:user-defined>
    <meta:user-defined meta:name="OVERHEIDop.GmbID/DC.identifier">gmb-2022-381101</meta:user-defined>
    <meta:user-defined meta:name="OVERHEIDop.versieInformatie"/>
  </office:meta>
</office:document-meta>
</file>