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tationsplein 1 Leeuwarden, (11052949) het tijdelijk plaatsen van een pauze-unit, verzenddatum 17-08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110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10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10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tationsplein 1 Leeuwarden, (11052949) het tijdelijk plaatsen van een pauze-unit, verzenddatum 17-08-2022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100</meta:user-defined>
    <meta:user-defined meta:name="OVERHEIDop.GmbID/DC.identifier">gmb-2022-381100</meta:user-defined>
    <meta:user-defined meta:name="OVERHEIDop.versieInformatie"/>
  </office:meta>
</office:document-meta>
</file>