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chrans 48 Leeuwarden, (11053007) wijzigen van de gevel, verzenddatum 11-08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109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09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09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chrans 48 Leeuwarden, (11053007) wijzigen van de gevel, verzenddatum 11-08-2022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094</meta:user-defined>
    <meta:user-defined meta:name="OVERHEIDop.GmbID/DC.identifier">gmb-2022-381094</meta:user-defined>
    <meta:user-defined meta:name="OVERHEIDop.versieInformatie"/>
  </office:meta>
</office:document-meta>
</file>