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't Hof Bergeijk, het organiseren van een Ladiesnight op 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43</text:p>
            <text:p text:style-name="common-al">Meldingsdatum: 15-08-2022</text:p>
            <text:p text:style-name="common-al">Omschrijving: het organiseren van een Ladiesnight op 2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09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443</meta:user-defined>
    <meta:user-defined meta:name="DCTERMS.abstract">het organiseren van een Ladiesnight op 2 september 2022 </meta:user-defined>
    <dc:language>nl</dc:language>
    <meta:user-defined meta:name="OVERHEIDop.locatietype/OVERHEIDop.gebiedsmarkering">Punt</meta:user-defined>
    <meta:user-defined meta:name="DC.title">Ingekomen melding, 't Hof Bergeijk, het organiseren van een Ladiesnight op 2 september 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93</meta:user-defined>
    <meta:user-defined meta:name="OVERHEIDop.GmbID/DC.identifier">gmb-2022-381093</meta:user-defined>
    <meta:user-defined meta:name="OVERHEIDop.versieInformatie"/>
  </office:meta>
</office:document-meta>
</file>