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3e AKF competitiewedstrijd in Barchem (2022-249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2 is onderstaande aanvraag binnengekomen:</text:p>
            <text:p text:style-name="common-al">Klootschiet Vereniging De Heksenkring, 3<text:span text:style-name="sup">e</text:span> AKF competitiewedstrijd, verzamelplek Dorpshuis ’t Onderschoer Beukenlaan 1, 15 oktober 2022 (2022-249622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0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9622</meta:user-defined>
    <dc:language>nl</dc:language>
    <meta:user-defined meta:name="OVERHEIDop.locatietype/OVERHEIDop.gebiedsmarkering">Adres</meta:user-defined>
    <meta:user-defined meta:name="DC.title">Aangevraagde evenementenvergunning 3e AKF competitiewedstrijd in Barchem (2022-2496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1091</meta:user-defined>
    <meta:user-defined meta:name="OVERHEIDop.GmbID/DC.identifier">gmb-2022-381091</meta:user-defined>
    <meta:user-defined meta:name="OVERHEIDop.versieInformatie"/>
  </office:meta>
</office:document-meta>
</file>