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Industri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weg 11, 5324 JX, Ammerzoden. </text:p>
            <text:p text:style-name="common-al">De aanvraag is ontvangen op 13 augustus 2022 en heeft betrekking op een beperkte milieutoets OB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08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Ammerzoden, Industrieweg 11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083</meta:user-defined>
    <meta:user-defined meta:name="OVERHEIDop.GmbID/DC.identifier">gmb-2022-381083</meta:user-defined>
    <meta:user-defined meta:name="OVERHEIDop.versieInformatie"/>
  </office:meta>
</office:document-meta>
</file>