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22 stuks Fagus sylvatica op de locatie <text:span text:style-name="nadrukvet">Kaalheidersteenweg (kadastraal perceel H2523)</text:span> (d.d. 21.01.2022)</text:p>
              </text:list-item>
              <text:list-item text:style-override="id1-3-2-1-1-2-2">
                <text:number>2.</text:number>
                <text:p text:style-name="al">Het plaatsen van een erfafscheiding op de locatie <text:span text:style-name="nadrukvet">Spoorzoeker 13, 6466 MD</text:span> (d.d. 24.01.2022)</text:p>
              </text:list-item>
              <text:list-item text:style-override="id1-3-2-1-1-2-3">
                <text:number>3.</text:number>
                <text:p text:style-name="al">Het plaatsen van een gaskoeler op de locatie <text:span text:style-name="nadrukvet">Hertogenlaan 29, 6461 BT</text:span> (d.d. 26.01.2022)</text:p>
              </text:list-item>
              <text:list-item text:style-override="id1-3-2-1-1-2-4">
                <text:number>4.</text:number>
                <text:p text:style-name="al">Het kappen van een ceder op de locatie <text:span text:style-name="nadrukvet">St. Corneliusstraat 33, 6465 BD </text:span>(d.d. 27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1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08</meta:user-defined>
    <meta:user-defined meta:name="OVERHEIDop.GmbID/DC.identifier">gmb-2022-38108</meta:user-defined>
    <meta:user-defined meta:name="OVERHEIDop.versieInformatie"/>
  </office:meta>
</office:document-meta>
</file>