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Beeke 12b 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heeft de gemeente een melding activiteitenbesluit milieubeheer ontvangen voor activiteiten waarvoor geen vergunningplicht geldt op locatie De Beeke 12b  te Erp. De melding is geregistreerd onder zaaknummer AMVB-2022-148. De melding betreft:</text:p>
            <text:p text:style-name="common-al">beëindigen van alle bedrijfs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107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7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7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Beeke 12b  te Erp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78</meta:user-defined>
    <meta:user-defined meta:name="OVERHEIDop.GmbID/DC.identifier">gmb-2022-381078</meta:user-defined>
    <meta:user-defined meta:name="OVERHEIDop.versieInformatie"/>
  </office:meta>
</office:document-meta>
</file>